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margin-top="0in"/>
      <style:text-properties style:font-name="Times New Roman" style:use-window-font-color="true" fo:font-size="12pt" style:font-size-asian="12pt" style:font-size-complex="12pt"/>
    </style:style>
    <style:style style:name="P2" style:parent-style-name="Normálny" style:family="paragraph">
      <style:text-properties style:language-asian="sk" style:country-asian="SK"/>
    </style:style>
    <style:style style:name="P3" style:parent-style-name="Nadpis1" style:family="paragraph">
      <style:paragraph-properties fo:text-align="center" fo:margin-top="0in"/>
      <style:text-properties style:font-name="Times New Roman" style:use-window-font-color="true" style:font-size-complex="12pt"/>
    </style:style>
    <style:style style:name="P4" style:parent-style-name="Normálny" style:family="paragraph">
      <style:paragraph-properties fo:text-align="justify"/>
      <style:text-properties style:font-name="Times New Roman"/>
    </style:style>
    <style:style style:name="P5" style:parent-style-name="Normálny" style:family="paragraph">
      <style:paragraph-properties fo:text-align="justify" fo:text-indent="0.2958in"/>
    </style:style>
    <style:style style:name="T6" style:parent-style-name="Predvolenépísmoodseku" style:family="text">
      <style:text-properties style:font-name="Times New Roman" style:font-weight-complex="bold"/>
    </style:style>
    <style:style style:name="T7" style:parent-style-name="Predvolenépísmoodseku" style:family="text">
      <style:text-properties style:font-name="Times New Roman"/>
    </style:style>
    <style:style style:name="T8" style:parent-style-name="Predvolenépísmoodseku" style:family="text">
      <style:text-properties style:font-name="Times New Roman" style:font-weight-complex="bold"/>
    </style:style>
    <style:style style:name="T9" style:parent-style-name="Predvolenépísmoodseku" style:family="text">
      <style:text-properties style:font-name="Times New Roman"/>
    </style:style>
    <style:style style:name="T10" style:parent-style-name="Predvolenépísmoodseku" style:family="text">
      <style:text-properties style:font-name="Times New Roman"/>
    </style:style>
    <style:style style:name="T11" style:parent-style-name="Predvolenépísmoodseku" style:family="text">
      <style:text-properties style:font-name="Times New Roman" style:font-weight-complex="bold"/>
    </style:style>
    <style:style style:name="T12" style:parent-style-name="Predvolenépísmoodseku" style:family="text">
      <style:text-properties style:font-name="Times New Roman"/>
    </style:style>
    <style:style style:name="T13" style:parent-style-name="Predvolenépísmoodseku" style:family="text">
      <style:text-properties style:font-name="Times New Roman" style:font-weight-complex="bold"/>
    </style:style>
    <style:style style:name="T14" style:parent-style-name="Predvolenépísmoodseku" style:family="text">
      <style:text-properties style:font-name="Times New Roman"/>
    </style:style>
    <style:style style:name="T15" style:parent-style-name="Predvolenépísmoodseku" style:family="text">
      <style:text-properties style:font-name="Times New Roman"/>
    </style:style>
    <style:style style:name="P16" style:parent-style-name="Normálny" style:family="paragraph">
      <style:paragraph-properties fo:text-align="justify" fo:text-indent="0.2958in"/>
      <style:text-properties style:font-name="Times New Roman" style:font-weight-complex="bold"/>
    </style:style>
    <style:style style:name="P17" style:parent-style-name="Normálny" style:family="paragraph">
      <style:paragraph-properties fo:text-align="justify" fo:text-indent="0.2958in"/>
      <style:text-properties style:font-name="Times New Roman" style:font-weight-complex="bold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style:font-name="Times New Roman" style:font-weight-complex="bold"/>
    </style:style>
    <style:style style:name="T20" style:parent-style-name="Predvolenépísmoodseku" style:family="text">
      <style:text-properties style:font-name="Times New Roman" style:font-weight-complex="bold"/>
    </style:style>
    <style:style style:name="T21" style:parent-style-name="Predvolenépísmoodseku" style:family="text">
      <style:text-properties style:font-name="Times New Roman" style:font-weight-complex="bold"/>
    </style:style>
    <style:style style:name="T22" style:parent-style-name="Predvolenépísmoodseku" style:family="text">
      <style:text-properties style:font-name="Times New Roman" style:font-weight-complex="bold" fo:font-style="italic" style:font-style-asian="italic"/>
    </style:style>
    <style:style style:name="T23" style:parent-style-name="Predvolenépísmoodseku" style:family="text">
      <style:text-properties style:font-name="Times New Roman" style:font-weight-complex="bold"/>
    </style:style>
    <style:style style:name="T24" style:parent-style-name="Predvolenépísmoodseku" style:family="text">
      <style:text-properties style:font-name="Times New Roman" fo:font-weight="bold" style:font-weight-asian="bold" style:font-weight-complex="bold"/>
    </style:style>
    <style:style style:name="T25" style:parent-style-name="Predvolenépísmoodseku" style:family="text">
      <style:text-properties style:font-name="Times New Roman" style:font-weight-complex="bold"/>
    </style:style>
    <style:style style:name="T26" style:parent-style-name="Predvolenépísmoodseku" style:family="text">
      <style:text-properties style:font-name="Times New Roman" style:font-weight-complex="bold"/>
    </style:style>
    <style:style style:name="T27" style:parent-style-name="Predvolenépísmoodseku" style:family="text">
      <style:text-properties style:font-name="Times New Roman" style:font-weight-complex="bold"/>
    </style:style>
    <style:style style:name="P28" style:parent-style-name="Normálny" style:family="paragraph">
      <style:paragraph-properties fo:text-align="justify" fo:text-indent="0.2958in"/>
    </style:style>
    <style:style style:name="T29" style:parent-style-name="Predvolenépísmoodseku" style:family="text">
      <style:text-properties style:font-name="Times New Roman" style:font-weight-complex="bold"/>
    </style:style>
    <style:style style:name="T30" style:parent-style-name="Predvolenépísmoodseku" style:family="text">
      <style:text-properties style:font-name="Times New Roman" style:font-weight-complex="bold"/>
    </style:style>
    <style:style style:name="T31" style:parent-style-name="Predvolenépísmoodseku" style:family="text">
      <style:text-properties style:font-name="Times New Roman" style:font-weight-complex="bold" fo:font-style="italic" style:font-style-asian="italic"/>
    </style:style>
    <style:style style:name="T32" style:parent-style-name="Predvolenépísmoodseku" style:family="text">
      <style:text-properties style:font-name="Times New Roman" style:font-weight-complex="bold"/>
    </style:style>
    <style:style style:name="T33" style:parent-style-name="Predvolenépísmoodseku" style:family="text">
      <style:text-properties style:font-name="Times New Roman"/>
    </style:style>
    <style:style style:name="T34" style:parent-style-name="Predvolenépísmoodseku" style:family="text">
      <style:text-properties style:font-name="Times New Roman" style:font-weight-complex="bold"/>
    </style:style>
    <style:style style:name="T35" style:parent-style-name="Predvolenépísmoodseku" style:family="text">
      <style:text-properties style:font-name="Times New Roman"/>
    </style:style>
    <style:style style:name="T36" style:parent-style-name="Predvolenépísmoodseku" style:family="text">
      <style:text-properties style:font-name="Times New Roman" style:font-weight-complex="bold"/>
    </style:style>
    <style:style style:name="T37" style:parent-style-name="Predvolenépísmoodseku" style:family="text">
      <style:text-properties style:font-name="Times New Roman" style:font-weight-complex="bold"/>
    </style:style>
    <style:style style:name="T38" style:parent-style-name="Predvolenépísmoodseku" style:family="text">
      <style:text-properties style:font-name="Times New Roman"/>
    </style:style>
    <style:style style:name="T39" style:parent-style-name="Predvolenépísmoodseku" style:family="text">
      <style:text-properties style:font-name="Times New Roman" style:font-weight-complex="bold"/>
    </style:style>
    <style:style style:name="T40" style:parent-style-name="Predvolenépísmoodseku" style:family="text">
      <style:text-properties style:font-name="Times New Roman"/>
    </style:style>
    <style:style style:name="T41" style:parent-style-name="Predvolenépísmoodseku" style:family="text">
      <style:text-properties style:font-name="Times New Roman" style:font-weight-complex="bold"/>
    </style:style>
    <style:style style:name="T42" style:parent-style-name="Predvolenépísmoodseku" style:family="text">
      <style:text-properties style:font-name="Times New Roman" style:font-weight-complex="bold" fo:font-style="italic" style:font-style-asian="italic"/>
    </style:style>
    <style:style style:name="T43" style:parent-style-name="Predvolenépísmoodseku" style:family="text">
      <style:text-properties style:font-name="Times New Roman" style:font-weight-complex="bold"/>
    </style:style>
    <style:style style:name="P44" style:parent-style-name="Normálnywebový" style:family="paragraph">
      <style:paragraph-properties fo:text-align="justify" fo:margin-top="0in" fo:margin-bottom="0in" fo:text-indent="0.2958in"/>
    </style:style>
    <style:style style:name="T45" style:parent-style-name="Predvolenépísmoodseku" style:family="text">
      <style:text-properties style:font-weight-complex="bold"/>
    </style:style>
    <style:style style:name="T46" style:parent-style-name="Predvolenépísmoodseku" style:family="text">
      <style:text-properties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T48" style:parent-style-name="Predvolenépísmoodseku" style:family="text">
      <style:text-properties style:font-weight-complex="bold"/>
    </style:style>
    <style:style style:name="T49" style:parent-style-name="Predvolenépísmoodseku" style:family="text">
      <style:text-properties style:font-weight-complex="bold"/>
    </style:style>
    <style:style style:name="T50" style:parent-style-name="Predvolenépísmoodseku" style:family="text">
      <style:text-properties style:font-weight-complex="bold"/>
    </style:style>
    <style:style style:name="P51" style:parent-style-name="Normálnywebový" style:family="paragraph">
      <style:paragraph-properties fo:text-align="justify" fo:margin-top="0in" fo:margin-bottom="0in" fo:text-indent="0.2958in"/>
      <style:text-properties style:font-weight-complex="bold"/>
    </style:style>
    <style:style style:name="P52" style:parent-style-name="Normálnywebový" style:family="paragraph">
      <style:paragraph-properties fo:text-align="justify" fo:margin-top="0in" fo:margin-bottom="0in" fo:text-indent="0.2958in"/>
      <style:text-properties style:font-weight-complex="bold"/>
    </style:style>
    <style:style style:name="P53" style:parent-style-name="Normálnywebový" style:family="paragraph">
      <style:paragraph-properties fo:text-align="justify" fo:margin-top="0in" fo:margin-bottom="0in" fo:text-indent="0.2958in"/>
      <style:text-properties style:font-weight-complex="bold"/>
    </style:style>
    <style:style style:name="P54" style:parent-style-name="Normálnywebový" style:family="paragraph">
      <style:paragraph-properties fo:text-align="justify" fo:margin-top="0in" fo:margin-bottom="0in" fo:text-indent="0.2958in"/>
      <style:text-properties style:font-weight-complex="bold"/>
    </style:style>
    <style:style style:name="P55" style:parent-style-name="Normálnywebový" style:family="paragraph">
      <style:paragraph-properties fo:text-align="justify" fo:margin-top="0in" fo:margin-bottom="0in" fo:text-indent="0.2958in"/>
    </style:style>
    <style:style style:name="T56" style:parent-style-name="Predvolenépísmoodseku" style:family="text">
      <style:text-properties style:font-weight-complex="bold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T59" style:parent-style-name="Predvolenépísmoodseku" style:family="text">
      <style:text-properties style:font-weight-complex="bold"/>
    </style:style>
    <style:style style:name="T60" style:parent-style-name="Predvolenépísmoodseku" style:family="text">
      <style:text-properties style:font-weight-complex="bold" fo:font-style="italic" style:font-style-asian="italic"/>
    </style:style>
    <style:style style:name="T61" style:parent-style-name="Predvolenépísmoodseku" style:family="text">
      <style:text-properties style:font-weight-complex="bold"/>
    </style:style>
    <style:style style:name="T62" style:parent-style-name="Predvolenépísmoodseku" style:family="text">
      <style:text-properties style:font-weight-complex="bold"/>
    </style:style>
    <style:style style:name="T63" style:parent-style-name="Predvolenépísmoodseku" style:family="text">
      <style:text-properties style:font-weight-complex="bold"/>
    </style:style>
    <style:style style:name="T64" style:parent-style-name="Predvolenépísmoodseku" style:family="text">
      <style:text-properties style:font-weight-complex="bold"/>
    </style:style>
    <style:style style:name="T65" style:parent-style-name="Predvolenépísmoodseku" style:family="text">
      <style:text-properties style:font-weight-complex="bold"/>
    </style:style>
    <style:style style:name="T66" style:parent-style-name="Predvolenépísmoodseku" style:family="text">
      <style:text-properties style:font-weight-complex="bold"/>
    </style:style>
    <style:style style:name="T67" style:parent-style-name="Predvolenépísmoodseku" style:family="text">
      <style:text-properties style:font-weight-complex="bold"/>
    </style:style>
    <style:style style:name="T68" style:parent-style-name="Predvolenépísmoodseku" style:family="text">
      <style:text-properties style:font-weight-complex="bold"/>
    </style:style>
    <style:style style:name="T69" style:parent-style-name="Predvolenépísmoodseku" style:family="text">
      <style:text-properties fo:font-weight="bold" style:font-weight-asian="bold" style:font-weight-complex="bold"/>
    </style:style>
    <style:style style:name="P70" style:parent-style-name="Normálnywebový" style:family="paragraph">
      <style:paragraph-properties fo:text-align="justify" fo:margin-top="0in" fo:margin-bottom="0in" fo:text-indent="0.2958in"/>
      <style:text-properties style:font-weight-complex="bold"/>
    </style:style>
    <style:style style:name="P71" style:parent-style-name="Normálnywebový" style:family="paragraph">
      <style:paragraph-properties fo:text-align="justify" fo:margin-top="0in" fo:margin-bottom="0in" fo:text-indent="0.2958in"/>
    </style:style>
    <style:style style:name="T72" style:parent-style-name="Predvolenépísmoodseku" style:family="text">
      <style:text-properties style:font-weight-complex="bold"/>
    </style:style>
    <style:style style:name="T73" style:parent-style-name="Predvolenépísmoodseku" style:family="text">
      <style:text-properties style:font-weight-complex="bold"/>
    </style:style>
    <style:style style:name="T74" style:parent-style-name="Predvolenépísmoodseku" style:family="text">
      <style:text-properties style:font-weight-complex="bold"/>
    </style:style>
    <style:style style:name="T75" style:parent-style-name="Predvolenépísmoodseku" style:family="text">
      <style:text-properties style:font-weight-complex="bold" fo:font-style="italic" style:font-style-asian="italic"/>
    </style:style>
    <style:style style:name="T76" style:parent-style-name="Predvolenépísmoodseku" style:family="text">
      <style:text-properties style:font-weight-complex="bold" fo:font-style="italic" style:font-style-asian="italic"/>
    </style:style>
    <style:style style:name="T77" style:parent-style-name="Predvolenépísmoodseku" style:family="text">
      <style:text-properties style:font-weight-complex="bold"/>
    </style:style>
    <style:style style:name="T78" style:parent-style-name="Predvolenépísmoodseku" style:family="text">
      <style:text-properties style:font-weight-complex="bold"/>
    </style:style>
    <style:style style:name="P79" style:parent-style-name="Normálnywebový" style:family="paragraph">
      <style:paragraph-properties fo:text-align="justify" fo:margin-top="0in" fo:margin-bottom="0in" fo:text-indent="0.2958in"/>
    </style:style>
    <style:style style:name="T80" style:parent-style-name="Predvolenépísmoodseku" style:family="text">
      <style:text-properties style:font-weight-complex="bold"/>
    </style:style>
    <style:style style:name="T81" style:parent-style-name="Predvolenépísmoodseku" style:family="text">
      <style:text-properties style:font-weight-complex="bold"/>
    </style:style>
    <style:style style:name="T82" style:parent-style-name="Predvolenépísmoodseku" style:family="text">
      <style:text-properties style:font-weight-complex="bold"/>
    </style:style>
    <style:style style:name="T83" style:parent-style-name="Predvolenépísmoodseku" style:family="text">
      <style:text-properties style:font-weight-complex="bold" fo:font-style="italic" style:font-style-asian="italic"/>
    </style:style>
    <style:style style:name="T84" style:parent-style-name="Predvolenépísmoodseku" style:family="text">
      <style:text-properties style:font-weight-complex="bold"/>
    </style:style>
    <style:style style:name="P85" style:parent-style-name="Normálnywebový" style:family="paragraph">
      <style:paragraph-properties fo:text-align="justify" fo:margin-top="0in" fo:margin-bottom="0in" fo:text-indent="0.2958in"/>
    </style:style>
    <style:style style:name="T86" style:parent-style-name="Predvolenépísmoodseku" style:family="text">
      <style:text-properties style:font-weight-complex="bold"/>
    </style:style>
    <style:style style:name="P87" style:parent-style-name="Normálnywebový" style:family="paragraph">
      <style:paragraph-properties fo:text-align="justify" fo:margin-top="0in" fo:margin-bottom="0in" fo:text-indent="0.2958in"/>
      <style:text-properties style:font-weight-complex="bold" fo:font-style="italic" style:font-style-asian="italic"/>
    </style:style>
    <style:style style:name="P88" style:parent-style-name="Normálnywebový" style:family="paragraph">
      <style:paragraph-properties fo:text-align="justify" fo:margin-top="0in" fo:margin-bottom="0in"/>
      <style:text-properties style:font-weight-complex="bold"/>
    </style:style>
    <style:style style:name="P89" style:parent-style-name="Normálnywebový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90" style:parent-style-name="Normálnywebový" style:family="paragraph">
      <style:paragraph-properties fo:text-align="justify" fo:margin-top="0in" fo:margin-bottom="0in"/>
      <style:text-properties style:font-weight-complex="bold"/>
    </style:style>
    <style:style style:name="P91" style:parent-style-name="Normálnywebový" style:family="paragraph">
      <style:paragraph-properties fo:text-align="justify" fo:margin-top="0in" fo:margin-bottom="0in"/>
      <style:text-properties style:font-weight-complex="bold"/>
    </style:style>
    <style:style style:name="P92" style:parent-style-name="Normálnywebový" style:family="paragraph">
      <style:paragraph-properties fo:text-align="justify" fo:margin-top="0in" fo:margin-bottom="0in"/>
      <style:text-properties style:font-weight-complex="bold"/>
    </style:style>
    <style:style style:name="P93" style:parent-style-name="Normálny" style:family="paragraph">
      <style:paragraph-properties fo:break-before="page"/>
      <style:text-properties style:font-name="Times New Roman"/>
    </style:style>
  </office:automatic-styles>
  <office:body>
    <office:text text:use-soft-page-breaks="true">
      <text:h text:style-name="P1" text:outline-level="1">CDS september 2018</text:h>
      <text:p text:style-name="P2"/>
      <text:h text:style-name="P3" text:outline-level="1">A odpusť nám naše viny ako i my odpúšťame svojim vinníkom...</text:h>
      <text:p text:style-name="P4"/>
      <text:p text:style-name="P5"><text:span text:style-name="T6">„</text:span><text:span text:style-name="T7">A</text:span><text:span text:style-name="T8">“</text:span><text:span text:style-name="T9"><text:s/>– všimnime si, že doteraz za každou prosbou bola čiarka alebo bodka. Zrazu je tu to <text:s/>spojka. Spája</text:span><text:span text:style-name="T10"><text:s/>dve prosby, ktoré zdanlivo nemajú nič spoločné: Chlieb a odpustenie! Ale práve to je ono posolstvo. Ako je<text:s/></text:span><text:span text:style-name="T11">„</text:span><text:span text:style-name="T12">chlieb</text:span><text:span text:style-name="T13">“</text:span><text:span text:style-name="T14"><text:s/>nevyhnutný pre dôstojný telesný život, tak je odpustenie nevyhnutné pre normálny duchovný život. Odpustenie je chlebom duše! Duša žije z od</text:span><text:span text:style-name="T15">pustenia!</text:span></text:p>
      <text:p text:style-name="P16">Prekonanie zla, pocitu viny, je jednou <text:s/>z centrálnych otázok každej ľudskej existencie a je základným problémom každého náboženstva – ako odstrániť zlo, ktoré je vo mne, okolo mňa, ktoré na mňa dolieha, ničí ma, bolí a deptá... V dejinách existuje niekoľko návodov: obeta, pomsta, tolerancia, nihilizmus – a odpustenie. My si všimnime to kresťanské riešenie -odpustenie.</text:p>
      <text:p text:style-name="P17">Odpustenie je možné len vo svete, v ktorom existujú viny – priznané! Nie je možné odpustiť „nevinnému“! <text:s/>Nepriznaná vina je ako choroba, prerastá a vnútorne zožiera dušu – a keď sa niekde prejaví, už je obyčajne neskoro liečiť ju. Napriek tomu, že nebolí, zabíja... s istotou ničí človeka, ktorý ju v sebe nosí. <text:s/>Kresťan, ktorý sa modlí Otčenáš, nemá dôvod nosiť v sebe <text:s/>staré rany. Svoje viny predkladá Bohu na odpustenie – a aby ho získal, odpúšťa tým, čo mu ublížili... nemali by byť teda žiadne rany. Odpustenie je liečenie!</text:p>
      <text:p text:style-name="P18"><text:span text:style-name="T19"><text:s/>Vina – odpustenie.<text:s/></text:span><text:span text:style-name="T20">V niektorých prekladoch tejto<text:s/></text:span><text:span text:style-name="T21">prosby Otčenáša zaznieva aj pojem<text:s/></text:span><text:span text:style-name="T22">dlžoba</text:span><text:span text:style-name="T23">. Odpusť nám naše dlžoby, dlhy. Tak ako platíme dlhy v spoločnosti, máme dlžoby aj v duchovnej oblasti. Už z faktu našej existencie nám plynú určité dlhy.<text:s/></text:span><text:span text:style-name="T24">Sám život je dlžobou</text:span><text:span text:style-name="T25">, lebo si ho nedávame sami, ale dostávame</text:span><text:span text:style-name="T26"><text:s/>ho ako dar. Tak sme dlžníkmi aj tým, ktorí sa o nás starali – našim rodičom, príbuzným, vychovávateľom. K otázke viny a hriechu. Boh nám v tejto prosbe hovorí: vina môže byť prekonaná len odpustením, nijako inak, ani zatvrdením sa, ani pomstou, ani zabudn</text:span><text:span text:style-name="T27">utím... Boh je Bohom odpustenia, lebo miluje svoje stvorenia, a preto ponúka svoje odpustenie. Ale odpustenie môže preniknúť, môže mať účinok, len v tom, kto tiež urobí svoj podiel – odpustí. Odpusť nám, ako i my odpúšťame...</text:span></text:p>
      <text:p text:style-name="P28"><text:span text:style-name="T29">Celé evanjelium je preniknuté<text:s/></text:span><text:span text:style-name="T30">myšlienkou odpustenia. V Matúšovi predstavuje Ježiš obetu nemožnú bez odpustenia (</text:span><text:span text:style-name="T31">ak ideš obetovať svoj dar a spomenieš si, že máš čosi proti svojmu bratovi...</text:span><text:span text:style-name="T32"><text:s/></text:span><text:span text:style-name="T33">[</text:span><text:span text:style-name="T34">porov. Mt 5, 23</text:span><text:span text:style-name="T35">]</text:span><text:span text:style-name="T36">. V polovici Matúšovho evanjelia je príbeh o sluhovi, ktorému bolo odpustené, a</text:span><text:span text:style-name="T37">le on nechce odpustiť<text:s/></text:span><text:span text:style-name="T38">[</text:span><text:span text:style-name="T39">Mt 18, 23-25</text:span><text:span text:style-name="T40">]</text:span><text:span text:style-name="T41">. U Lukáša poznáme Podobenstvo o márnotratnom synovi (Lk 15) a na konci evanjelia Ježiš z kríža odpúšťa tým, ktorí ho zabíjajú (</text:span><text:span text:style-name="T42">Otče, odpusť im, lebo nevedia, čo robia</text:span><text:span text:style-name="T43"><text:s/>– Lk 23, 34).</text:span></text:p>
      <text:p text:style-name="P44"><text:span text:style-name="T45">Vina je obje</text:span><text:span text:style-name="T46">ktívna realita, ktorá musí byť prekonaná. Preto<text:s/></text:span><text:span text:style-name="T47">odpustenie musí byť niečo viac ako zabudnutie, tvárenie sa, že nič sa nestalo</text:span><text:span text:style-name="T48">. Vina musí byť uzdravená, a tak prekonaná. Odpustenie má svoju cenu – predovšetkým pre toho, kto odpúšťa. Musí prekonať v sebe<text:s/></text:span><text:span text:style-name="T49">spáchané zlo, musí ho v sebe akoby spáliť, a tak obnoviť sám seba a zapojiť do tohto procesu transformácie, vnútornej očisty seba, ale aj vinníka, a tak obaja trpiac zlo až do konca, ho prekonajú a stanú sa novými ľuďmi. Páchateľ prijatím a uznaním svojej<text:s/></text:span><text:span text:style-name="T50">viny a obeť prijatím a transformáciou utrpeného zla.</text:span></text:p>
      <text:p text:style-name="P51">Lenže tak jednoducho to vždy nejde. Narážame na tajomstvo kríža, na limity našej sily liečiť, odpúšťať a prekonávať zlo. Skusujeme obrovskú moc zla, ktoré nedokážeme ovládať a ktoré je prítomné vo všetkých záhyboch a v kútoch sveta či v kútiku našej duše.</text:p>
      <text:p text:style-name="P52">Odpustenie a láska má jediný vzor: Božieho Syna – Ježiša Krista. Lenže táto pravda zostáva vo našom podvedomí často len v oblasti teórie. Slová, ktoré sú často opakované v Písme o vykúpení, o Baránkovi,<text:s/>ktorý sa obetoval za nás, o výkupnej cene za naše hriechy, sa nás dnes až tak intenzívne nedotýkajú. V dnešnom individualistickom zmýšľaní ťažko môžeme pochopiť, že sme jedna rodina, jedna Cirkev, že sme za seba zodpovední a môžeme a máme si navzájom pomáhať.</text:p>
      <text:p text:style-name="P53">Zlo sa popiera, akoby <text:s/>neexistovalo<text:s/><text:s/>– banalizuje sa. Kto ho koná, nerobí zlo, ale má psychickú poruchu, mal skrat, výpadok, nemôže za to. Na druhej strane často zostávame skeptickí, že <text:s/>nás zlo už aj tak premohlo. Je to beznádejné, nedá sa nič robiť...nastupuje depresia.</text:p>
      <text:soft-page-break/>
      <text:p text:style-name="P54">A tak sa prosba o odpustenie stáva nielen morálnou požiadavkou, ale aj kristologickou modlitbou. Ježišu, odpusť mi hriechy, ktoré ja nemôžem odpustiť a ty mi pomáhaj transformovať zlo na odpustenie, lebo len vďaka tvojej krvi sa to dá. Zlo plodí zlo a prekoná ho len bezpodmienečná láska. Ani pomsta, ani vnútorný hnev, ani široké lakte, ani tvárenie sa, že nič sa nedeje... Len Láska, ktorou je Ježiš!</text:p>
      <text:p text:style-name="P55"><text:span text:style-name="T56">Boh sa rozhodol pre človeka a toto rozhodnutie trvá – je neodvolateľné.<text:s/></text:span><text:span text:style-name="T57">Vždy chcel stáť po boku člove</text:span><text:span text:style-name="T58">ka</text:span><text:span text:style-name="T59">. Boh sa zastal dokonca aj Kaina, lebo mu po jeho hroznom skutku hrozilo nebezpečenstvo, že ho ľudia zabijú.<text:s/></text:span><text:span text:style-name="T60">Ktokoľvek by zabil Kaina, vypomstí sa to na ňom sedemnásobne. A Pán položil znamenia na Kaina, aby ho nikto nezabil, nech by ho ktokoľvek našiel</text:span><text:span text:style-name="T61"><text:s/></text:span>[<text:span text:style-name="T62">porov. Gn 4, 15</text:span>]<text:span text:style-name="T63">. Boh je na strane hriešnika, lebo je na strane človeka, ktorý je hriešnik. Ľudský hriech neoberá Pána o nádej. On vie, že človek sa obráti a pochopí svoj omyl. Božia dôvera v človeka je neotrasiteľná. Vie čakať až do konca.</text:span><text:s/><text:span text:style-name="T64">Vie, že to neg</text:span><text:span text:style-name="T65">atívne v človekovi sa môže premeniť na dobro, že nezrelosť sa stane zrelosťou, hriech milosťou, tvrdosť miernosťou, tma svetlom, útek návratom, krutosť súcitom, neznášanlivosť bratským objatím. Keď Ježiš rozprával podobenstvo o márnotratnom synovi, myslel<text:s/></text:span><text:span text:style-name="T66">na každého z nás. Vedel, že ho prežije každý osobne a svojím spôsobom. Miluje nás takých, akí sme na tom-ktorom úseku našej životnej cesty. Miluje šancu, ktorá je v nás, možnosť nášho obrátenia, návratu, lásky, svetla. Miluje Magdalénu ešte ako hriešnicu,<text:s/></text:span><text:span text:style-name="T67">lebo už v nej postrehol pohnutie sa za svetlom – to podivuhodné pohnutie, ktoré si zaslúži pozornosť. Miluje Zacheja, toho hriešnika, klamára a vykorisťovateľa, a považuje za krásne, že taký človek bude raz schopný vzdať sa svojej existencie a stať sa pria</text:span><text:span text:style-name="T68">teľom bedárov.<text:s/></text:span><text:span text:style-name="T69">Áno, Boh miluje v človekovi to, čo v ňom ešte nie je, čo sa v ňom ešte len má zrodiť.</text:span></text:p>
      <text:p text:style-name="P70">My ľudia milujeme v človekovi to, čo už v ňom je: dobré vlastnosti, krásu, hodnoty a práve preto je naša ľudská láska vždy taká zištná a nestála. Pretože Boh miluje v človekovi to, čo v ňom ešte nie je, a pretože dôveruje človekovi, neustále ho oživuje. Veď len láska rozdáva život. Pretože Boh dôveruje človekovi, pomáha mu žiť. Len láska nám pomáha vychádzať z našich temnôt a blížiť sa k svetlu.</text:p>
      <text:p text:style-name="P71"><text:span text:style-name="T72">Je to niečo<text:s/></text:span><text:span text:style-name="T73">úchvatné, že Boh nás povoláva, aby sme ho napodobňovali. Robí nás schopnými lásky, ktorá nám umožňuje milovať v blížnom to, čo v ňom ešte nejestvuje. Ak milujem blížneho aj napriek jeho temným stránkam, rozumiem čomusi zo štedrej lásky. Láska, ktorou ho za</text:span><text:span text:style-name="T74">hrňujem, má moc pretvoriť ho, lebo nie je moja. Je to pôsobenie Ducha Svätého vo mne. Bez neho by som to nedokázal. Láska vytvára v človekovi Božie prostredie na prerod. Táto láska je zdrojom aj saleziánskeho optimizmu<text:s/></text:span><text:span text:style-name="T75">Nienti ti turbi<text:s/></text:span><text:span text:style-name="T76">.<text:s/></text:span><text:span text:style-name="T77">Nikdy sa neznepokojuj</text:span><text:span text:style-name="T78">.</text:span></text:p>
      <text:p text:style-name="P79"><text:span text:style-name="T80"><text:s/>Aj ja patrím do Cirkvi a som hriešnik a môžem sa diviť nad darom odpustenia. Áno, chcem, milujem človeka aj s jeho negatívnymi stránkami, milujem aj to, čo v ňom nie je alebo ešte nie je. Kresťania bez nádeje sú práve tí, ktorí vidia v človekovi to, čo<text:s/></text:span><text:span text:style-name="T81">sa už realizovalo, ale nie sú ochotní dať mu šancu na zmenu.. Ale láska, opravdivá láska sa začína vtedy, keď sa rozhodneme milovať svojich tak, ako ich miluje Boh – aj napriek ich negatívnym stránkam. A takto sa láska stále obnovuje, lebo premieňa. A takt</text:span><text:span text:style-name="T82">o napĺňame ten podmieňovací spôsob<text:s/></text:span><text:span text:style-name="T83">odpusť nám naše viny, ako i my odpúšťame svojim vinníkom.</text:span><text:span text:style-name="T84"><text:s/>Pravé odpustenie je vrcholný výkon ľudskej duše.</text:span></text:p>
      <text:p text:style-name="P85"><text:span text:style-name="T86">Urobme si teraz priestor pre prehodnotenie našich odpúšťaní a prosme o silu a vytrvalosť v napĺňaní ...“ako i my odpúšťame“</text:span></text:p>
      <text:p text:style-name="P87"/>
      <text:p text:style-name="P88"/>
      <text:p text:style-name="P89">Na zamyslenie:</text:p>
      <text:list text:style-name="LFO1" text:continue-numbering="true">
        <text:list-item>
          <text:p text:style-name="P90">Čo som ja ešte neodpustil?<text:s/></text:p>
        </text:list-item>
        <text:list-item>
          <text:p text:style-name="P91">Komu je pre mňa ťažké odpustiť?</text:p>
        </text:list-item>
        <text:list-item>
          <text:p text:style-name="P92">Prijal som seba samého, svoje limity<text:s/>a hranice?</text:p>
        </text:list-item>
      </text:list>
      <text:p text:style-name="P93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style:language-asian="sk" style:country-asian="SK" fo:hyphenate="false"/>
    </style:style>
    <style:style style:name="Normálny" style:display-name="Normá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de" style:country-asian="DE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sk" style:country-asian="SK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style:font-name="Times New Roman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gr. Ružena Maková</meta:initial-creator>
    <dc:creator>Mgr. Ružena Maková</dc:creator>
    <meta:creation-date>2018-08-20T05:52:00Z</meta:creation-date>
    <dc:date>2018-08-22T08:35:00Z</dc:date>
    <meta:template xlink:href="Normal" xlink:type="simple"/>
    <meta:editing-cycles>2</meta:editing-cycles>
    <meta:editing-duration>PT20940S</meta:editing-duration>
    <meta:document-statistic meta:page-count="3" meta:paragraph-count="15" meta:word-count="1182" meta:character-count="7908" meta:row-count="56" meta:non-whitespace-character-count="6741"/>
  </office:meta>
</office:document-meta>
</file>